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93испр</text:p>
          </table:table-cell>
          <table:table-cell table:number-columns-repeated="4" table:style-name="ce10"/>
          <table:table-cell office:value-type="string" table:style-name="ce12">
            <text:p>15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502026:5832</text:p>
          </table:table-cell>
          <table:covered-table-cell/>
          <table:table-cell office:value-type="float" office:value="5276327.5199999996" table:style-name="ce20">
            <text:p>5276327,52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6">
            <text:p>06.06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502026:5833</text:p>
          </table:table-cell>
          <table:covered-table-cell/>
          <table:table-cell office:value-type="float" office:value="8045528.4000000004" table:style-name="ce22">
            <text:p>8045528,40</text:p>
          </table:table-cell>
          <table:table-cell office:value-type="string" table:number-columns-spanned="2" table:number-rows-spanned="1" table:style-name="ce2">
            <text:p>20.07.2022</text:p>
          </table:table-cell>
          <table:covered-table-cell/>
          <table:table-cell office:value-type="string" table:style-name="ce17">
            <text:p>06.06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7C765A56B7E1DD9E1F6E4048A69C7FF8B1A3FA2741F13877CEBDF961F07FC6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Мелихова Елена Дмитриевна</meta:initial-creator>
    <dc:creator>Мелихова Елена Дмитриевна</dc:creator>
    <meta:creation-date>2022-09-15T09:25:02Z</meta:creation-date>
    <dc:date>2022-09-15T09:25:02Z</dc:date>
  </office:meta>
</office:document-meta>
</file>